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top="0.0694in" fo:margin-bottom="0.0694in" fo:line-height="100%"/>
    </style:style>
    <style:style style:name="T2"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nl" fo:country="NL" style:language-asian="es" style:country-asian="ES"/>
    </style:style>
    <style:style style:name="P3" style:parent-style-name="Standaard"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nl" fo:country="NL" style:language-asian="es" style:country-asian="ES"/>
    </style:style>
    <style:style style:name="P4" style:parent-style-name="Standaard" style:family="paragraph">
      <style:paragraph-properties fo:margin-top="0.0694in" fo:margin-bottom="0.0694in" fo:line-height="100%"/>
    </style:style>
    <style:style style:name="T5"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nl" fo:country="NL" style:language-asian="es" style:country-asian="ES"/>
    </style:style>
    <style:style style:name="T6" style:parent-style-name="Standaardalinea-lettertype" style:family="text">
      <style:text-properties style:font-name="Times New Roman" style:font-name-asian="Times New Roman" style:font-name-complex="Times New Roman" style:letter-kerning="false" fo:font-size="12pt" style:font-size-asian="12pt" style:font-size-complex="12pt" fo:language="nl" fo:country="NL" style:language-asian="es" style:country-asian="ES"/>
    </style:style>
    <style:style style:name="P7" style:parent-style-name="Standaard" style:family="paragraph">
      <style:paragraph-properties fo:margin-top="0.0694in" fo:margin-bottom="0.0694in" fo:line-height="100%"/>
    </style:style>
    <style:style style:name="T8"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nl" fo:country="NL" style:language-asian="es" style:country-asian="ES"/>
    </style:style>
    <style:style style:name="T9" style:parent-style-name="Standaardalinea-lettertype" style:family="text">
      <style:text-properties style:font-name="Times New Roman" style:font-name-asian="Times New Roman" style:font-name-complex="Times New Roman" style:letter-kerning="false" fo:font-size="12pt" style:font-size-asian="12pt" style:font-size-complex="12pt" fo:language="nl" fo:country="NL" style:language-asian="es" style:country-asian="ES"/>
    </style:style>
    <style:style style:name="T10" style:parent-style-name="Standaardalinea-lettertype" style:family="text">
      <style:text-properties style:font-name="Times New Roman" style:font-name-asian="Times New Roman" style:font-name-complex="Times New Roman" style:letter-kerning="false" fo:font-size="12pt" style:font-size-asian="12pt" style:font-size-complex="12pt" fo:language="nl" fo:country="NL" style:language-asian="es" style:country-asian="ES"/>
    </style:style>
    <style:style style:name="T11" style:parent-style-name="Standaardalinea-lettertype" style:family="text">
      <style:text-properties style:font-name="Times New Roman" style:font-name-asian="Times New Roman" style:font-name-complex="Times New Roman" style:letter-kerning="false" fo:font-size="12pt" style:font-size-asian="12pt" style:font-size-complex="12pt" fo:language="nl" fo:country="NL" style:language-asian="es" style:country-asian="ES"/>
    </style:style>
    <style:style style:name="P12" style:parent-style-name="Standaard" style:family="paragraph">
      <style:paragraph-properties fo:margin-bottom="0in" fo:line-height="100%"/>
    </style:style>
    <style:style style:name="T13"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4" style:parent-style-name="Standaard" style:family="paragraph">
      <style:paragraph-properties fo:margin-top="0.0694in" fo:margin-bottom="0.0694in" fo:line-height="100%"/>
    </style:style>
    <style:style style:name="T15"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nl" fo:country="NL" style:language-asian="es" style:country-asian="ES"/>
    </style:style>
    <style:style style:name="T16" style:parent-style-name="Standaardalinea-lettertype" style:family="text">
      <style:text-properties style:font-name="Times New Roman" style:font-name-asian="Times New Roman" style:font-name-complex="Times New Roman" style:letter-kerning="false" fo:font-size="12pt" style:font-size-asian="12pt" style:font-size-complex="12pt" fo:language="nl" fo:country="NL" style:language-asian="es" style:country-asian="ES"/>
    </style:style>
    <style:style style:name="T17" style:parent-style-name="Standaardalinea-lettertype" style:family="text">
      <style:text-properties style:font-name="Times New Roman" style:font-name-asian="Times New Roman" style:font-name-complex="Times New Roman" style:letter-kerning="false" fo:font-size="12pt" style:font-size-asian="12pt" style:font-size-complex="12pt" fo:language="nl" fo:country="NL" style:language-asian="es" style:country-asian="ES"/>
    </style:style>
    <style:style style:name="T18" style:parent-style-name="Standaardalinea-lettertype" style:family="text">
      <style:text-properties style:font-name="Times New Roman" style:font-name-asian="Times New Roman" style:font-name-complex="Times New Roman" style:letter-kerning="false" fo:font-size="12pt" style:font-size-asian="12pt" style:font-size-complex="12pt" fo:language="nl" fo:country="NL" style:language-asian="es" style:country-asian="ES"/>
    </style:style>
    <style:style style:name="P19" style:parent-style-name="Standaard" style:family="paragraph">
      <style:text-properties fo:language="nl" fo:country="NL"/>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isclaimer voor Bedrijfsobligaties met Hoog Rendement</text:span></text:p>
      <text:p text:style-name="P3">De informatie op deze website over bedrijfsobligaties met hoog rendement is uitsluitend bedoeld voor informatieve doeleinden en vormt geen financieel, beleggings- of professioneel advies<text:s/>an sich.<text:s/>IDSO<text:s/>doet zijn uiterste best om nauwkeurige en actuele informatie te verstrekken, maar biedt geen garanties voor de volledigheid, juistheid of actualiteit van de informatie.</text:p>
      <text:p text:style-name="P4"><text:span text:style-name="T5">Risico's van Beleggen</text:span><text:span text:style-name="T6"><text:line-break/>Het beleggen in bedrijfsobligaties met een hoog rendement brengt aanzienlijke risico's met zich mee, inclusief het risico van kapitaalverlies. Deze obligaties zijn vaak onderhevig aan hogere volatiliteit, liquiditeitsrisico’s en het risico dat de uitgevende instelling niet in staat is om aan zijn betalingsverplichtingen te voldoen (kredietrisico). Historische rendementen vormen geen garantie voor toekomstige resultaten.</text:span></text:p>
      <text:p text:style-name="P7"><text:span text:style-name="T8">Eigen Verantwoordelijkheid</text:span><text:span text:style-name="T9"><text:line-break/>Het nemen van beleggingsbeslissingen op basis van de verstrekte informatie is volledig op eigen risico. Wij raden u aan om onafhankelijk financieel advies in te winnen voordat u belegt in enige vorm van financiële producten, inclusief bedrijfsobligaties.<text:s/></text:span><text:span text:style-name="T10">IDSO</text:span><text:span text:style-name="T11"><text:s/>is niet verantwoordelijk voor eventuele verliezen of schade die voortvloeien uit beslissingen die worden genomen op basis van de inhoud van deze website.</text:span></text:p>
      <text:p text:style-name="P12"><text:span text:style-name="T13"><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14"><text:span text:style-name="T15">Wijzigingen aan de Disclaimer</text:span><text:span text:style-name="T16"><text:line-break/></text:span><text:span text:style-name="T17">IDSO</text:span><text:span text:style-name="T18"><text:s/>behoudt zich het recht voor om deze disclaimer op elk moment te wijzigen. Wij raden u aan om regelmatig deze pagina te raadplegen om op de hoogte te blijven van eventuele aanpassingen.</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dney Beekhuis</meta:initial-creator>
    <dc:creator>Sidney Beekhuis</dc:creator>
    <meta:creation-date>2024-10-10T17:58:00Z</meta:creation-date>
    <dc:date>2024-10-10T18:01:00Z</dc:date>
    <meta:template xlink:href="Normal" xlink:type="simple"/>
    <meta:editing-cycles>2</meta:editing-cycles>
    <meta:editing-duration>PT180S</meta:editing-duration>
    <meta:document-statistic meta:page-count="1" meta:paragraph-count="3" meta:word-count="236" meta:character-count="1531" meta:row-count="10" meta:non-whitespace-character-count="1298"/>
  </office:meta>
</office:document-meta>
</file>